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D <text:s text:c="2"/>A Bm-F#m G</text:p>
      <text:p>Sometimes I <text:span text:style-name="Measure_20__23_2">feel</text:span> like <text:s text:c="8"/>D <text:s text:c="2"/>A Bm <text:s text:c="4"/>G x2)</text:p>
      <text:p>I <text:span text:style-name="Measure_20__23_1">don't</text:span> have <text:span text:style-name="Measure_20__23_1_bd_">a</text:span> pa<text:span text:style-name="Measure_20__23_2">rtn</text:span>er <text:s text:c="7"/>D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Em D A E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C C E E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G Gm F D# x3) - D# D# D F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G Gm</text:p>
      <text:p>(Is where I <text:span text:style-name="Measure_20__23_2">drew</text:span> some blood/ <text:s text:c="4"/>(x4) <text:s text:c="7"/>F D#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G Gm F D#</text:p>
      <text:p>[Outro] (G Bb F D# x4) - G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